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23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5060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33D93D5DF6216556A1FD88B73AA535181BC3A61A6042F57793409EA7795487C0A8598DD2F9FFB7F05440BA684B30B7F21AA0250258789EB1D095DD5A63EEBF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08:58Z</meta:creation-date>
    <dc:date>2024-01-16T14:08:58Z</dc:date>
  </office:meta>
</office:document-meta>
</file>